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Überschrift3" style:master-page-name="MP0" style:family="paragraph">
      <style:paragraph-properties fo:break-before="page" fo:margin-top="0in"/>
      <style:text-properties style:font-name="Arial" style:font-name-complex="Arial" fo:font-weight="normal" style:font-weight-asian="normal" style:font-weight-complex="normal" fo:font-size="11pt" style:font-size-asian="11pt" style:font-size-complex="12pt"/>
    </style:style>
    <style:style style:name="P2" style:parent-style-name="Überschrift3" style:family="paragraph">
      <style:paragraph-properties fo:text-align="center"/>
      <style:text-properties style:font-name="Arial" style:font-name-complex="Arial"/>
    </style:style>
    <style:style style:name="P3" style:parent-style-name="StandardWeb" style:family="paragraph">
      <style:paragraph-properties fo:margin-top="0.193in" fo:margin-bottom="0.193in"/>
      <style:text-properties style:font-name="Arial" style:font-name-complex="Arial" fo:color="#000000" fo:font-size="11pt" style:font-size-asian="11pt" style:font-size-complex="11pt"/>
    </style:style>
    <style:style style:name="P4" style:parent-style-name="StandardWeb" style:family="paragraph">
      <style:paragraph-properties fo:margin-top="0.193in" fo:margin-bottom="0.193in"/>
    </style:style>
    <style:style style:name="T5" style:parent-style-name="Absatz-Standardschriftart" style:family="text">
      <style:text-properties style:font-name="Arial" style:font-name-complex="Arial" fo:color="#000000" fo:font-size="11pt" style:font-size-asian="11pt" style:font-size-complex="11pt"/>
    </style:style>
    <style:style style:name="T6" style:parent-style-name="Absatz-Standardschriftart" style:family="text">
      <style:text-properties style:font-name="Arial" style:font-name-complex="Arial"/>
    </style:style>
    <style:style style:name="T7" style:parent-style-name="Absatz-Standardschriftart" style:family="text">
      <style:text-properties style:font-name="Arial" style:font-name-complex="Arial" fo:color="#000000" fo:font-size="11pt" style:font-size-asian="11pt" style:font-size-complex="11pt"/>
    </style:style>
    <style:style style:name="P8" style:parent-style-name="StandardWeb" style:family="paragraph">
      <style:paragraph-properties fo:margin-top="0.193in" fo:margin-bottom="0.193in"/>
      <style:text-properties style:font-name="Arial" style:font-name-complex="Arial" fo:color="#000000" fo:font-size="11pt" style:font-size-asian="11pt" style:font-size-complex="11pt"/>
    </style:style>
    <style:style style:name="P9" style:parent-style-name="StandardWeb" style:family="paragraph">
      <style:paragraph-properties fo:margin-top="0.193in" fo:margin-bottom="0.193in"/>
      <style:text-properties style:font-name="Arial" style:font-name-complex="Arial" fo:font-weight="bold" style:font-weight-asian="bold" style:font-weight-complex="bold" fo:color="#000000" fo:font-size="11pt" style:font-size-asian="11pt" style:font-size-complex="11pt"/>
    </style:style>
    <style:style style:name="P10" style:parent-style-name="Textbody" style:family="paragraph">
      <style:text-properties fo:color="#000000" fo:font-size="10pt" style:font-size-asian="10pt" style:font-size-complex="10pt"/>
    </style:style>
    <style:style style:name="P11" style:parent-style-name="Textbody" style:family="paragraph">
      <style:text-properties fo:color="#000000" fo:font-size="10pt" style:font-size-asian="10pt" style:font-size-complex="10pt"/>
    </style:style>
    <style:style style:name="P12" style:parent-style-name="Textbody" style:family="paragraph">
      <style:text-properties fo:color="#000000" fo:font-size="10pt" style:font-size-asian="10pt" style:font-size-complex="10pt"/>
    </style:style>
    <style:style style:name="P13" style:parent-style-name="Textbody" style:family="paragraph">
      <style:text-properties fo:color="#000000" fo:font-size="10pt" style:font-size-asian="10pt" style:font-size-complex="10pt"/>
    </style:style>
    <style:style style:name="P14" style:parent-style-name="Textbody" style:family="paragraph">
      <style:text-properties fo:color="#000000" fo:font-size="10pt" style:font-size-asian="10pt" style:font-size-complex="10pt"/>
    </style:style>
    <style:style style:name="P15" style:parent-style-name="Textbody" style:family="paragraph">
      <style:text-properties fo:color="#000000" fo:font-size="10pt" style:font-size-asian="10pt" style:font-size-complex="10pt"/>
    </style:style>
    <style:style style:name="P16" style:parent-style-name="Textbody" style:family="paragraph"/>
    <style:style style:name="T17" style:parent-style-name="Absatz-Standardschriftart" style:family="text">
      <style:text-properties fo:color="#000000" fo:font-size="10pt" style:font-size-asian="10pt" style:font-size-complex="10pt"/>
    </style:style>
    <style:style style:name="T18" style:parent-style-name="Absatz-Standardschriftart" style:family="text">
      <style:text-properties fo:color="#333333" fo:font-size="13.5pt" style:font-size-asian="13.5pt" style:font-size-complex="13.5pt" fo:background-color="#FFFFFF"/>
    </style:style>
    <style:style style:name="T19" style:parent-style-name="Absatz-Standardschriftart" style:family="text">
      <style:text-properties fo:font-size="10pt" style:font-size-asian="10pt" style:font-size-complex="10pt" fo:background-color="#FFFFFF"/>
    </style:style>
    <style:style style:name="T20" style:parent-style-name="Absatz-Standardschriftart" style:family="text">
      <style:text-properties fo:color="#000000" fo:font-size="10pt" style:font-size-asian="10pt" style:font-size-complex="10pt"/>
    </style:style>
    <style:style style:name="P21" style:parent-style-name="Textbody" style:family="paragraph">
      <style:text-properties fo:color="#000000" fo:font-size="10pt" style:font-size-asian="10pt" style:font-size-complex="10pt"/>
    </style:style>
    <style:style style:name="P22" style:parent-style-name="Textbody" style:family="paragraph">
      <style:text-properties fo:color="#000000" fo:font-size="10pt" style:font-size-asian="10pt" style:font-size-complex="10pt"/>
    </style:style>
    <style:style style:name="P23" style:parent-style-name="Textbody" style:family="paragraph">
      <style:text-properties fo:color="#000000" fo:font-size="10pt" style:font-size-asian="10pt" style:font-size-complex="10pt"/>
    </style:style>
    <style:style style:name="P24" style:parent-style-name="Textbody" style:family="paragraph">
      <style:text-properties fo:color="#000000" fo:font-size="10pt" style:font-size-asian="10pt" style:font-size-complex="10pt"/>
    </style:style>
    <style:style style:name="P25" style:parent-style-name="StandardWeb" style:family="paragraph">
      <style:paragraph-properties fo:margin-top="0.193in" fo:margin-bottom="0.193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6" style:parent-style-name="StandardWeb" style:family="paragraph">
      <style:paragraph-properties fo:margin-top="0.193in" fo:margin-bottom="0.193in"/>
      <style:text-properties style:font-name="Arial" style:font-name-complex="Arial" fo:color="#000000"/>
    </style:style>
    <style:style style:name="P27" style:parent-style-name="StandardWeb" style:family="paragraph">
      <style:paragraph-properties fo:margin-top="0.193in" fo:margin-bottom="0.193in"/>
    </style:style>
    <style:style style:name="T28" style:parent-style-name="Absatz-Standardschriftart" style:family="text">
      <style:text-properties style:font-name="Arial" style:font-name-complex="Arial" fo:color="#000000"/>
    </style:style>
    <style:style style:name="T29" style:parent-style-name="Absatz-Standardschriftart" style:family="text">
      <style:text-properties style:font-name="Arial" style:font-name-complex="Arial" fo:color="#000000"/>
    </style:style>
    <style:style style:name="T30" style:parent-style-name="Absatz-Standardschriftart" style:family="text">
      <style:text-properties style:font-name="Arial"/>
    </style:style>
    <style:style style:name="P31" style:parent-style-name="StandardWeb" style:family="paragraph">
      <style:paragraph-properties fo:margin-top="0.193in" fo:margin-bottom="0.193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32" style:parent-style-name="StandardWeb" style:family="paragraph">
      <style:paragraph-properties fo:margin-top="0.193in" fo:margin-bottom="0.193in"/>
      <style:text-properties style:font-name="Arial" style:font-name-complex="Arial" fo:color="#000000"/>
    </style:style>
    <style:style style:name="P33" style:parent-style-name="StandardWeb" style:family="paragraph">
      <style:paragraph-properties fo:margin-top="0.193in" fo:margin-bottom="0.193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34" style:parent-style-name="StandardWeb" style:family="paragraph">
      <style:paragraph-properties fo:margin-top="0.193in" fo:margin-bottom="0.193in"/>
      <style:text-properties style:font-name="Arial" style:font-name-complex="Arial" fo:color="#000000"/>
    </style:style>
    <style:style style:name="P35" style:parent-style-name="StandardWeb" style:family="paragraph">
      <style:paragraph-properties fo:margin-top="0.193in" fo:margin-bottom="0.193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36" style:parent-style-name="StandardWeb" style:family="paragraph">
      <style:paragraph-properties fo:margin-top="0.193in" fo:margin-bottom="0.193in"/>
      <style:text-properties style:font-name="Arial" style:font-name-complex="Arial" style:font-weight-complex="bold" fo:color="#000000"/>
    </style:style>
    <style:style style:name="P37" style:parent-style-name="StandardWeb" style:family="paragraph">
      <style:paragraph-properties fo:margin-top="0.193in" fo:margin-bottom="0.193in"/>
      <style:text-properties style:font-name="Arial" style:font-name-complex="Arial" style:font-weight-complex="bold" fo:color="#000000"/>
    </style:style>
    <style:style style:name="P38" style:parent-style-name="StandardWeb" style:family="paragraph">
      <style:paragraph-properties fo:margin-top="0.193in" fo:margin-bottom="0.193in"/>
      <style:text-properties style:font-name="Arial" style:font-name-complex="Arial" style:font-weight-complex="bold" fo:color="#000000"/>
    </style:style>
    <style:style style:name="P39" style:parent-style-name="StandardWeb" style:family="paragraph">
      <style:paragraph-properties fo:margin-top="0.193in" fo:margin-bottom="0.193in"/>
      <style:text-properties style:font-name="Arial" style:font-name-complex="Arial" style:font-weight-complex="bold" fo:color="#000000"/>
    </style:style>
    <style:style style:name="P40" style:parent-style-name="StandardWeb" style:family="paragraph">
      <style:paragraph-properties fo:margin-top="0.193in" fo:margin-bottom="0.193in"/>
      <style:text-properties style:font-name="Arial" style:font-name-complex="Arial" style:font-weight-complex="bold" fo:color="#000000"/>
    </style:style>
    <style:style style:name="P41" style:parent-style-name="StandardWeb" style:family="paragraph">
      <style:paragraph-properties fo:margin-top="0.193in" fo:margin-bottom="0.193in"/>
      <style:text-properties style:font-name="Arial" style:font-name-complex="Arial" style:font-weight-complex="bold" fo:color="#000000"/>
    </style:style>
    <style:style style:name="P42" style:parent-style-name="StandardWeb" style:family="paragraph">
      <style:paragraph-properties fo:margin-top="0.193in" fo:margin-bottom="0.193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3" style:parent-style-name="StandardWeb" style:family="paragraph">
      <style:paragraph-properties fo:margin-top="0.193in" fo:margin-bottom="0.193in"/>
      <style:text-properties style:font-name="Arial" style:font-name-complex="Arial" fo:color="#000000"/>
    </style:style>
    <style:style style:name="P44" style:parent-style-name="StandardWeb" style:family="paragraph">
      <style:paragraph-properties fo:margin-top="0.193in" fo:margin-bottom="0.193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5" style:parent-style-name="western" style:family="paragraph">
      <style:text-properties fo:font-size="12pt" style:font-size-asian="12pt" style:font-size-complex="12pt"/>
    </style:style>
    <style:style style:name="P46" style:parent-style-name="StandardWeb" style:family="paragraph">
      <style:paragraph-properties fo:margin-top="0.193in" fo:margin-bottom="0.193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7" style:parent-style-name="StandardWeb" style:family="paragraph">
      <style:paragraph-properties style:line-height-at-least="0.234in" fo:background-color="#FFFFFF"/>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letter-kerning="false" style:language-asian="de" style:country-asian="DE"/>
    </style:style>
    <style:style style:name="T50" style:parent-style-name="Absatz-Standardschriftart" style:family="text">
      <style:text-properties style:font-name="Arial" style:font-name-complex="Arial" style:letter-kerning="false" style:language-asian="de" style:country-asian="DE"/>
    </style:style>
    <style:style style:name="T51" style:parent-style-name="Absatz-Standardschriftart" style:family="text">
      <style:text-properties style:font-name="Arial" style:font-name-complex="Arial" style:letter-kerning="false" style:language-asian="de" style:country-asian="DE"/>
    </style:style>
    <style:style style:name="T52" style:parent-style-name="Absatz-Standardschriftart" style:family="text">
      <style:text-properties style:font-name="Arial" style:font-name-complex="Arial" style:letter-kerning="false" style:language-asian="de" style:country-asian="DE"/>
    </style:style>
    <style:style style:name="T53" style:parent-style-name="Absatz-Standardschriftart" style:family="text">
      <style:text-properties style:font-name="Arial" style:font-name-complex="Arial" style:letter-kerning="false" style:language-asian="de" style:country-asian="DE"/>
    </style:style>
    <style:style style:name="T54" style:parent-style-name="Absatz-Standardschriftart" style:family="text">
      <style:text-properties style:font-name="Arial" style:font-name-complex="Arial" style:letter-kerning="false" style:language-asian="de" style:country-asian="DE"/>
    </style:style>
    <style:style style:name="T55" style:parent-style-name="Absatz-Standardschriftart" style:family="text">
      <style:text-properties style:font-name="Arial" style:font-name-complex="Arial" style:letter-kerning="false" style:language-asian="de" style:country-asian="DE"/>
    </style:style>
    <style:style style:name="T56" style:parent-style-name="Absatz-Standardschriftart" style:family="text">
      <style:text-properties style:font-name="Arial" style:font-name-complex="Arial" style:letter-kerning="false" style:language-asian="de" style:country-asian="DE"/>
    </style:style>
    <style:style style:name="T57" style:parent-style-name="Absatz-Standardschriftart" style:family="text">
      <style:text-properties style:font-name="Arial" style:font-name-complex="Arial" style:letter-kerning="false" style:language-asian="de" style:country-asian="DE"/>
    </style:style>
    <style:style style:name="P58" style:parent-style-name="StandardWeb" style:family="paragraph">
      <style:paragraph-properties style:line-height-at-least="0.234in" fo:background-color="#FFFFFF"/>
      <style:text-properties style:font-name="Arial" style:font-name-complex="Arial" fo:font-weight="bold" style:font-weight-asian="bold" style:letter-kerning="false" style:text-underline-type="single" style:text-underline-style="solid" style:text-underline-width="auto" style:text-underline-mode="continuous" style:language-asian="de" style:country-asian="DE"/>
    </style:style>
    <style:style style:name="P59" style:parent-style-name="western" style:family="paragraph">
      <style:text-properties fo:font-size="12pt" style:font-size-asian="12pt" style:font-size-complex="12pt"/>
    </style:style>
    <style:style style:name="P60" style:parent-style-name="western" style:family="paragraph">
      <style:text-properties fo:font-size="12pt" style:font-size-asian="12pt" style:font-size-complex="12pt"/>
    </style:style>
    <style:style style:name="P61" style:parent-style-name="StandardWeb" style:family="paragraph">
      <style:paragraph-properties fo:margin-top="0.193in" fo:margin-bottom="0.193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62" style:parent-style-name="western" style:family="paragraph">
      <style:text-properties fo:font-size="12pt" style:font-size-asian="12pt" style:font-size-complex="12pt"/>
    </style:style>
    <style:style style:name="P63" style:parent-style-name="StandardWeb" style:family="paragraph">
      <style:paragraph-properties fo:margin-top="0.193in" fo:margin-bottom="0.193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64" style:parent-style-name="western" style:family="paragraph">
      <style:text-properties fo:font-size="12pt" style:font-size-asian="12pt" style:font-size-complex="12pt"/>
    </style:style>
    <style:style style:name="P65" style:parent-style-name="western" style:family="paragraph">
      <style:text-properties fo:font-size="12pt" style:font-size-asian="12pt" style:font-size-complex="12pt"/>
    </style:style>
    <style:style style:name="P66" style:parent-style-name="western" style:family="paragraph">
      <style:text-properties fo:font-size="12pt" style:font-size-asian="12pt" style:font-size-complex="12pt"/>
    </style:style>
    <style:style style:name="P67" style:parent-style-name="StandardWeb" style:family="paragraph">
      <style:paragraph-properties fo:margin-top="0.193in" fo:margin-bottom="0.193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68" style:parent-style-name="StandardWeb" style:family="paragraph">
      <style:paragraph-properties fo:margin-top="0.193in" fo:margin-bottom="0.193in"/>
      <style:text-properties style:font-name="Arial" style:font-name-complex="Arial" fo:color="#000000"/>
    </style:style>
    <style:style style:name="P69" style:parent-style-name="StandardWeb" style:family="paragraph">
      <style:paragraph-properties fo:margin-top="0.193in" fo:margin-bottom="0.193in"/>
      <style:text-properties style:font-name="Arial" style:font-name-complex="Arial" fo:color="#000000"/>
    </style:style>
    <style:style style:name="P70" style:parent-style-name="StandardWeb" style:family="paragraph">
      <style:paragraph-properties fo:margin-top="0.193in" fo:margin-bottom="0.193in"/>
      <style:text-properties style:font-name="Arial" style:font-name-complex="Arial" fo:color="#000000"/>
    </style:style>
    <style:style style:name="P71" style:parent-style-name="western" style:family="paragraph">
      <style:text-properties fo:font-size="12pt" style:font-size-asian="12pt" style:font-size-complex="12pt"/>
    </style:style>
    <style:style style:name="P72" style:parent-style-name="western" style:family="paragraph">
      <style:text-properties fo:font-size="12pt" style:font-size-asian="12pt" style:font-size-complex="12pt"/>
    </style:style>
  </office:automatic-styles>
  <office:body>
    <office:text text:use-soft-page-breaks="true">
      <text:h text:style-name="P1" text:outline-level="3"/>
      <text:h text:style-name="P2" text:outline-level="3">Protokoll der Sommertagung mit Jungtierbesprechung des Sondervereins der Wiener und Budapester Tümmlertauben e.V., Gruppe Rheinland am <text:s text:c="16"/>16. September 2017<text:s/></text:h>
      <text:p text:style-name="P3">Beginn: 11.30 Uhr<text:s/><text:tab/><text:tab/><text:tab/><text:tab/><text:tab/><text:tab/><text:tab/><text:tab/><text:tab/><text:tab/>Ende: 13.00 Uhr</text:p>
      <text:p text:style-name="P4"><text:span text:style-name="T5">Ort:<text:s/></text:span><text:span text:style-name="T6">Zuchtanlage Mönchengladbach, Hardterbrocherallee 35, bei Zf. Horst Wazinski</text:span><text:span text:style-name="T7"><text:s/></text:span></text:p>
      <text:p text:style-name="P8">Teilnehmer: siehe Anwesenheitsliste</text:p>
      <text:p text:style-name="P9">Tagesordnung:</text:p>
      <text:list text:style-name="WW8Num5">
        <text:list-item text:start-value="1">
          <text:p text:style-name="P10">Begrüßung und Feststellung der ordnungsgemäßen Einberufung und Beschlussfähigkeit<text:bookmark-start text:name="OLE_LINK2"/><text:bookmark-end text:name="OLE_LINK2"/></text:p>
        </text:list-item>
        <text:list-item>
          <text:p text:style-name="P11">Genehmigung der Niederschrift der JHV 18. März 2017</text:p>
        </text:list-item>
        <text:list-item>
          <text:p text:style-name="P12">Ehrungen</text:p>
        </text:list-item>
        <text:list-item>
          <text:p text:style-name="P13">Bericht des 1.Vorsitzenden und Zuchtwartes</text:p>
        </text:list-item>
        <text:list-item>
          <text:p text:style-name="P14">Gruppenschau vom<text:s/>18. – 19. November 2017 auf der Rheinischen Landesverbandsschau</text:p>
        </text:list-item>
        <text:list-item>
          <text:p text:style-name="P15">HSS – auf der VDT – Schau<text:s/>vom<text:s/>01. – 03. Dezember 2017 in Leipzig</text:p>
        </text:list-item>
        <text:list-item>
          <text:p text:style-name="P16"><text:span text:style-name="T17">SS – Wiener und Budapester Tümmler – schau auf der 99. Nationale Bundessiegerschau 2017</text:span><text:span text:style-name="T18"><text:s/></text:span><text:span text:style-name="T19">von 15. - 17. Dezember 2017</text:span><text:span text:style-name="T20"><text:s/>in Erfurt</text:span></text:p>
        </text:list-item>
        <text:list-item>
          <text:p text:style-name="P21">SS Wiener und Budapester Tümmler auf der<text:s/>9. Deutsche Tümmler – schau am 13. – 14. Januar 2018 von den Gruppen Rheinland, NRW und Süd in Altenstadt</text:p>
        </text:list-item>
        <text:list-item>
          <text:p text:style-name="P22">Wünsche und Anträge</text:p>
        </text:list-item>
        <text:list-item>
          <text:p text:style-name="P23">Verschiedenes</text:p>
        </text:list-item>
        <text:list-item>
          <text:p text:style-name="P24">JTB<text:s/>mit den Gruppen Rheinland, NRW, Süd<text:s/>mit Sonderpreisrichter<text:s/>der drei Gruppen</text:p>
        </text:list-item>
      </text:list>
      <text:p text:style-name="P25">Top 1:</text:p>
      <text:p text:style-name="P26">Am<text:s/>16. September 2017<text:s/>eröffnete unser 1. Vorsitzender Andreas Oldak um 11.30 Uhr die die Versammlung der Gruppe Rheinland<text:s/>und begrüßte die anwesenden Mitglieder und die<text:s/>Gäste<text:s/>der Gruppen NRW und Süd.</text:p>
      <text:p text:style-name="P27"><text:span text:style-name="T28">Entschuldig waren M. Haack, M. Jagoda, R. Kemper</text:span><text:span text:style-name="T29">. Der 1.Vorsitzender der Gruppe NRW<text:s/></text:span><text:span text:style-name="T30">Robert Ojevaar hatte sich ebenfalls entschuldigt.</text:span></text:p>
      <text:p text:style-name="P31">Top 2:</text:p>
      <text:p text:style-name="P32">Das Protokoll der letzten Jahreshauptversammlung 18.03.2017 wurde verlesen und von den Mitgliedern, ohne Einwände, genehmigt und angenommen.</text:p>
      <text:p text:style-name="P33">Top 3:</text:p>
      <text:p text:style-name="P34">Unserer 1. Vorsitzender Andreas Oldak zeichnete unser Mitglied Alexander Müller für langjährige Mitgliedschaft mit der silbernen Ehrennadel aus.</text:p>
      <text:p text:style-name="P35">Top 4:</text:p>
      <text:p text:style-name="P36">Andreas Oldak<text:s/>eröffnete seinen Bericht damit das er der Mitgliederversammlung klar machte das der heutige Tag was besonders ist wenn nicht gar historisch da drei Gruppen eine gemeinsame Jungtierbesprechung durch führen und hierbei auch Sonderrichter der Gruppen anwesend sind um eine gemeinsame Bewertung durchzuführen hierbei eine gemeinsame<text:s/>Linie zu finden und den Züchtern zu klären warum das Tier so bewertet und ein anderes Tier anders bewertet wird. Warum die Notwendig ist wird in einem eigenen Bericht noch klarer erörtert.</text:p>
      <text:p text:style-name="P37">Ebenso Sprach Andreas Oldak die Anerkennung der weißen Wiener Tümmler und die damit verbundene Standardänderung durch den BZA an. Dies zeigt wieder einmal mehr wie wichtig<text:s/><text:soft-page-break/>auch zwischen Produkte in unserer Zucht sind und dass diese dem entsprechend auch anerkannt werden sollten.</text:p>
      <text:p text:style-name="P38">Wegen den in letzter Zeit aufgekommenen Gerüchte,<text:s/>wegen einer Standardänderung bei der Augenfarbe der Wiener Tümmler, reichte Andreas Oldak das Wort weiter an Ralf Schmied von der Gruppe Süd.</text:p>
      <text:p text:style-name="P39">Ralf Schmied erklärte den anwesenden Züchtern das dies eigentlich keine Standartänderung im klassischen Sinne sei bei dem unsere Tauben eine Änderung erfahren,<text:s/>sondern das der<text:s/>Standard der gängigen<text:s/>Praxis<text:s/>angepasst wird. Die dunkelschnäbligen Farbenschläge werden seit Jahren mit reinen Tümmler Auge gefordert obwohl im Standard steht das sie eigentlich ein Milchweißes Auge mit lichtblauen Stich haben sollen.</text:p>
      <text:p text:style-name="P40">Nach dem Ralf Schmied ausführlich erklärte worum es in dem Antrag an den Hauptverein geht (Standardänderung) erklärten sich die Gruppen Rheinland, NRW und Süd bereit dies zu unterstützen.</text:p>
      <text:p text:style-name="P41">Andreas Oldak machte noch auf den Vorschlag der Gesetzesänderung bei der Geflügelpestverordnung aufmerksam die in der neuen Geflügel Zeitung abgedruckt war.</text:p>
      <text:p text:style-name="P42">Top 5:</text:p>
      <text:p text:style-name="P43">Die GSS er Gruppe Rheinland wird wieder der Rheinischen Landesverbandsschau in Rheinberg angeschlossen. Hier zu lud Andreas Oldak auch die Gruppe NRW und Süd ein teilzunehmen.</text:p>
      <text:p text:style-name="P44">Top 6:</text:p>
      <text:p text:style-name="P45">Die HSS findet dieses Jahr wieder der VDT – Schau in Leipzig angeschlossen.</text:p>
      <text:p text:style-name="P46">Top 7:</text:p>
      <text:p text:style-name="P47"><text:span text:style-name="T48">Weiter SS finden sind</text:span><text:span text:style-name="T49"><text:s/>d</text:span><text:span text:style-name="T50">e</text:span><text:span text:style-name="T51">r</text:span><text:span text:style-name="T52"><text:s/>136. Deutsche Junggeflügelschau, 42. Bundes-Zuchtbuchschau, 44. VHGW-Bundesschau und 89 Deutsche Zwerghuhnschau in Hannover von 21. - 22. Oktober 2017</text:span><text:span text:style-name="T53">und d</text:span><text:span text:style-name="T54">e</text:span><text:span text:style-name="T55">r</text:span><text:span text:style-name="T56"><text:s/>99. Nationale Bundessiegerschau, 54. Bundesjugendschau in Erfurt von 15. - 17. Dezember 2017</text:span><text:span text:style-name="T57"><text:s/>angeschlossen.</text:span></text:p>
      <text:p text:style-name="P58">Top 8:</text:p>
      <text:p text:style-name="P59">Ein weiterer Höhepunkt wird die gemeinsamen SS der drei Gruppen Rheinland, NRW und Süd sein die bei der Deutschen Tümmlerschau in Altenstadt sein. Hier für richtete <text:s/>Andreas Oldak das Wort an Jürgen Siefert den 1. Vorsitzenden der Süd.</text:p>
      <text:p text:style-name="P60">Jürgen Siefert erläuterte kurz wie der Ablauf in Altenstadt sein wird. Erregt an das man einen gemeinsamen Züchterabend vor Ort sehr gut machen könnte da alle Gegebenheiten vorhanden sein. (weites in einem separaten Bericht)</text:p>
      <text:p text:style-name="P61">Top 9:</text:p>
      <text:p text:style-name="P62">Anträge und Wünsche lagen nicht vor.</text:p>
      <text:p text:style-name="P63">Top 10:</text:p>
      <text:p text:style-name="P64">Die nächste Jahreshauptversammlung findet am 17. März 2018 in der<text:s/>Zuchtanlage Mönchengladbach, Hardterbrocherallee 35, bei Zf. Horst Wazinski<text:s/>statt.</text:p>
      <text:soft-page-break/>
      <text:p text:style-name="P65">Zu der Jahreshauptversammlung wird Manfred Haack einen Bericht vorbereiten der den Weg und die Entwicklung der Wiener und Budapester Tümmler aufzeigen wird von Anfang bis zum heutigen Zuchtstand.</text:p>
      <text:p text:style-name="P66">Hier für lädt Andreas Oldak auch die anderen Gruppen ein und all Interessierte Züchter.</text:p>
      <text:p text:style-name="P67">Top 9:</text:p>
      <text:p text:style-name="P68">Unsere Mitglieder<text:s/>und Gäste<text:s/>haben zur<text:s/>gemeinsamen Jungtierbesprechung 80<text:s/>Tauben mitgebracht die<text:s/>von den<text:s/>Sonderrichtern Andreas Oldak,<text:s/>Oliver Mesche, Ralf Schmied <text:s/>und Jürgen Siefert<text:s/>besprochen wurden.</text:p>
      <text:p text:style-name="P69">Die Jungtierbesprechung endete um 17 Uhr.</text:p>
      <text:p text:style-name="P70"/>
      <text:p text:style-name="P71">-------------------------------------<text:tab/><text:tab/><text:tab/><text:tab/><text:s/>--------------------------------------</text:p>
      <text:p text:style-name="P72">1. Vorsitzenden<text:s/><text:tab/><text:tab/><text:tab/><text:tab/><text:tab/><text:tab/>1.Schriftführer</text:p>
      <text:p text:style-name="Textkörper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style:font-name="Arial" style:font-name-complex="Arial" fo:font-weight="bold" style:font-weight-asian="bold" style:font-weight-complex="bold" fo:font-size="11pt" style:font-size-asian="11pt" style:font-size-complex="10.5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keep-with-next="always" fo:text-align="center"/>
      <style:text-properties style:font-name="Arial" style:font-name-complex="Arial" fo:font-weight="bold" style:font-weight-asian="bold" style:font-weight-complex="bold" fo:color="#000000" fo:font-size="14pt" style:font-size-asian="14pt" style:font-size-complex="15.5pt" style:text-underline-type="single" style:text-underline-style="solid" style:text-underline-width="auto" style:text-underline-mode="continuous" fo:hyphenate="false"/>
    </style:style>
    <style:style style:name="Überschrift3" style:display-name="Überschrift 3" style:family="paragraph" style:parent-style-name="Standard" style:next-style-name="Textbody"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Arial" style:font-name-complex="Arial" fo:font-size="16pt" style:font-size-asian="16pt"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körper2" style:display-name="Textkörper 2" style:family="paragraph" style:parent-style-name="Standard">
      <style:text-properties style:font-name="Arial" style:font-name-complex="Arial" fo:font-size="11pt" style:font-size-asian="11pt" fo:hyphenate="false"/>
    </style:style>
    <style:style style:name="Textkörper3" style:display-name="Textkörper 3" style:family="paragraph" style:parent-style-name="Standard">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fo:hyphenate="false"/>
    </style:style>
    <style:style style:name="Textbodyindent" style:display-name="Text body indent" style:family="paragraph" style:parent-style-name="Standard">
      <style:paragraph-properties fo:margin-left="0.375in">
        <style:tab-stops/>
      </style:paragraph-properties>
      <style:text-properties style:font-name="Arial" style:font-name-complex="Arial" fo:hyphenate="false"/>
    </style:style>
    <style:style style:name="Textkörper-Einzug2" style:display-name="Textkörper-Einzug 2" style:family="paragraph" style:parent-style-name="Standard">
      <style:paragraph-properties fo:margin-left="0.375in" fo:text-indent="-0.375in">
        <style:tab-stops/>
      </style:paragraph-properties>
      <style:text-properties style:font-name="Arial" style:font-name-complex="Arial" fo:font-size="14pt" style:font-size-asian="14pt" fo:hyphenate="false"/>
    </style:style>
    <style:style style:name="Blocktext" style:display-name="Blocktext" style:family="paragraph" style:parent-style-name="Standard">
      <style:paragraph-properties fo:margin-left="0.375in" fo:margin-right="0.1923in">
        <style:tab-stops/>
      </style:paragraph-properties>
      <style:text-properties style:font-name="Arial" style:font-name-complex="Arial" fo:font-size="14pt" style:font-size-asian="14pt" fo:hyphenate="false"/>
    </style:style>
    <style:style style:name="StandardWeb" style:display-name="Standard (Web)" style:family="paragraph" style:parent-style-name="Standard">
      <style:paragraph-properties fo:margin-top="0.1944in" fo:margin-bottom="0.1944in"/>
      <style:text-properties fo:hyphenate="false"/>
    </style:style>
    <style:style style:name="Dokumentstruktur" style:display-name="Dokumentstruktur" style:family="paragraph" style:parent-style-name="Standard">
      <style:paragraph-properties fo:background-color="#000080"/>
      <style:text-properties style:font-name="Tahoma" style:font-name-complex="Tahoma" fo:hyphenate="false"/>
    </style:style>
    <style:style style:name="western" style:display-name="western" style:family="paragraph" style:parent-style-name="Standard">
      <style:paragraph-properties fo:margin-top="0.1944in"/>
      <style:text-properties style:font-name="Arial" style:font-name-complex="Arial" fo:font-size="16pt" style:font-size-asian="16pt" style:font-size-complex="16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10pt" style:font-size-asian="10pt"/>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WW8Num3z0" style:display-name="WW8Num3z0" style:family="text">
      <style:text-properties style:font-name="Symbol" style:font-name-complex="Symbol" fo:font-size="10pt" style:font-size-asian="10pt"/>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Wingdings" style:font-name-complex="Wingdings" fo:font-size="10pt" style:font-size-asian="10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StrongEmphasis" style:display-name="Strong Emphasis" style:family="text" style:parent-style-name="Absatz-Standardschriftart">
      <style:text-properties fo:font-weight="bold" style:font-weight-asian="bold" style:font-weight-complex="bold"/>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Absatz-Standardschriftar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be Vereinskolleginnen und Vereinskollegen,</dc:title>
    <meta:initial-creator>Dete</meta:initial-creator>
    <dc:creator>verwalten</dc:creator>
    <meta:creation-date>2017-09-17T08:54:00Z</meta:creation-date>
    <dc:date>2017-09-17T08:54:00Z</dc:date>
    <meta:print-date>2016-09-30T10:50:00Z</meta:print-date>
    <meta:template xlink:href="Normal" xlink:type="simple"/>
    <meta:editing-cycles>2</meta:editing-cycles>
    <meta:editing-duration>PT0S</meta:editing-duration>
    <meta:document-statistic meta:page-count="3" meta:paragraph-count="10" meta:word-count="734" meta:character-count="5354" meta:row-count="38" meta:non-whitespace-character-count="4630"/>
  </office:meta>
</office:document-meta>
</file>